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laration de la FSU au CTSD du 26 juin 2015</text:p>
      <text:p text:style-name="P2"/>
      <text:p text:style-name="P3">Nous tenons à vous alerter une nouvelle fois, Madame l'Inspectrice d'académie, sur la situation catastrophique du remplacement dans notre département.</text:p>
      <text:p text:style-name="P3"/>
      <text:p text:style-name="P3">La Marne souffre d'un cruel manque de brigades départementales.</text:p>
      <text:p text:style-name="P3">Partout les ZIL sont affectés sur des congés longs ce qui a une double conséquence : <text:s/>- Le remplacement des congés courts ne peut plus être assuré.</text:p>
      <text:p text:style-name="P3">- Les directrices et directeurs d'école à 3 classes notamment ne peuvent pas bénéficier des jours de décharge auxquels ils ont le droit.</text:p>
      <text:p text:style-name="P3">L'amélioration, justifiée et demandée par le SNUipp FSU des temps de décharge pour la direction d'école, ne pourra pas se concrétiser l'année prochaine dans de telles conditions. Rappelons que les directions à 3 classes pourront bénéficier de 10 jours de décharge annuelle soit un jour par mois. Au mieux, cela se fera en fonction des éventuelles disponibilités des remplaçants, quand cela pourra se faire. Ce ne sera pas satisfaisant pour les collègues directrices et directeurs qui ne pourront pas anticiper leur temps de décharge.</text:p>
      <text:p text:style-name="P3"/>
      <text:p text:style-name="P3">De plus, au regard des évolutions des effectifs dans un certain nombre d'écoles de notre département, dont nous allons évoquer la situation, nous souhaitons que des ajustements aient lieu et que les créations de postes nécessaires ou des abandons de fermetures puissent être prononcés lors de ce CTSD sans attendre la rentrée scolaire.</text:p>
      <text:p text:style-name="P3"/>
      <text:p text:style-name="P3">Le SNUipp FSU réaffirme que les moyens dont notre département dispose sont insuffisants pour assurer sur tous les fronts (maîtres en plus, nouvelles mesures en éducation prioritaire et pour la direction d'école, ouvertures de classes, remplacement) . </text:p>
      <text:p text:style-name="P3"/>
      <text:p text:style-name="P3">Pour le SNUipp FSU, la Marne doit bénéficier d'une dotation supplémentaire, afin que vous <text:s/>puissiez créer les postes de titulaires remplaçants nécessaires et réaliser les ouvertures indispensables pour la rentrée 2015. </text:p>
      <text:p text:style-name="P3">Nous vous appelons à en faire la demande, Madame l'Inspectrice d'académie, auprès de Monsieur le Recteur.</text:p>
      <text:p text:style-name="P3">Il en va de la continuité, de la qualité et de la crédibilité de notre service public d'éducation.</text:p>
      <text:p text:style-name="P3"/>
      <text:p text:style-name="P3">Nous tenons aussi à vous faire part de notre inquiétude concernant le projet de réorganisation des rythmes scolaires pour les écoles maternelles envisagée par la ville de Reims sans consultation des enseignants. S'il est indispensable de réfléchir à de nécessaires améliorations, pour le SNUipp FSU, cela ne peut pas se faire sans avoir recherché l'avis et l'expertise des enseignants concernés.</text:p>
      <text:p text:style-name="P3"/>
      <text:p text:style-name="P3"/>
      <text:p text:style-name="P3"/>
      <text:p text:style-name="P2"/>
      <text:p text:style-name="P2"><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uton </meta:initial-creator>
    <meta:creation-date>2015-06-26T08:43:30.29</meta:creation-date>
    <dc:date>2015-06-26T12:00:02.71</dc:date>
    <dc:creator>Pluton </dc:creator>
    <meta:editing-duration>PT1H10M8S</meta:editing-duration>
    <meta:editing-cycles>6</meta:editing-cycles>
    <meta:generator>OpenOffice/4.1.1$Win32 OpenOffice.org_project/411m6$Build-9775</meta:generator>
    <meta:printed-by>Pluton </meta:printed-by>
    <meta:print-date>2015-06-26T10:40:57.91</meta:print-date>
    <meta:document-statistic meta:table-count="0" meta:image-count="0" meta:object-count="0" meta:page-count="2" meta:paragraph-count="12" meta:word-count="388" meta:character-count="2477"/>
  </office:meta>
</office:document-meta>
</file>